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Vehicles</text:p>
          </table:table-cell>
          <table:table-cell office:value-type="string" table:style-name="ce2">
            <text:p>Speed</text:p>
          </table:table-cell>
          <table:table-cell office:value-type="string" table:style-name="ce2">
            <text:p>Charge</text:p>
          </table:table-cell>
          <table:table-cell office:value-type="string" table:style-name="ce2">
            <text:p>Caf overrun</text:p>
          </table:table-cell>
          <table:table-cell office:value-type="string" table:style-name="ce2">
            <text:p>CAF</text:p>
          </table:table-cell>
          <table:table-cell office:value-type="string" table:style-name="ce2">
            <text:p>Save</text:p>
          </table:table-cell>
          <table:table-cell office:value-type="string" table:style-name="ce2">
            <text:p>Weapons</text:p>
          </table:table-cell>
          <table:table-cell office:value-type="string" table:style-name="ce2">
            <text:p>Remarks</text:p>
          </table:table-cell>
          <table:table-cell office:value-type="string" table:style-name="ce2">
            <text:p>Morale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Landraider Spartan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6+</text:p>
          </table:table-cell>
          <table:table-cell office:value-type="string" table:style-name="ce3">
            <text:p>las cannons (swl4/swr4) Heavy Bolters (fxf1)</text:p>
          </table:table-cell>
          <table:table-cell office:value-type="string" table:style-name="ce3">
            <text:p>carries 4marines/2 terminators, damage 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Landraider Phobos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6+</text:p>
          </table:table-cell>
          <table:table-cell office:value-type="string" table:style-name="ce3">
            <text:p>las cannons (swl2/swr2) Heavy Bolters (fxf1)</text:p>
          </table:table-cell>
          <table:table-cell office:value-type="string" table:style-name="ce3">
            <text:p>carries 2 marines /1 terminator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Rhino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2x Tt bolters</text:p>
          </table:table-cell>
          <table:table-cell office:value-type="string" table:style-name="ce3">
            <text:p>2 marine stands (no terminators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Whirlwind<text:s/>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vengeance missiles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Whirlwind Hyperius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anti <text:s/>air to be decide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Scorpius Whirlwind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multi launcher Tt 2x Tt bolter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Predator annihilator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las cannons Tt1 , lascannon swl1/swr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PredatorDestructor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auto cannon Tt1 , heavy bolters swl1/swr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Predator execututioner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Plasma destroyer or heavy conversion beam Tt1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or</text:p>
          </table:table-cell>
          <table:table-cell table:number-columns-repeated="2" table:style-name="ce1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3">
            <text:p>las cannnon swl1, swr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Predator infernus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flamestorm Tt1 , heavy flamers swl1, swr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Vindicator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Demolisher fxf 1</text:p>
          </table:table-cell>
          <table:table-cell office:value-type="string" table:style-name="ce3">
            <text:p>ignores cover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Contemptor Dreadnought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1+</text:p>
          </table:table-cell>
          <table:table-cell office:value-type="string" table:style-name="ce3">
            <text:p>Kheres assault cannon fxf2 <text:s/>Cyclone fxf 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or</text:p>
          </table:table-cell>
          <table:table-cell table:number-columns-repeated="2" table:style-name="ce1"/>
          <table:table-cell table:style-name="ce3"/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3">
            <text:p>power fist l1 , autocannon Ra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Deredo dreadnought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1+</text:p>
          </table:table-cell>
          <table:table-cell office:value-type="string" table:style-name="ce3">
            <text:p>Bolter La1 , Missile launcher Ra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Furibundus Dreadnought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0+</text:p>
          </table:table-cell>
          <table:table-cell office:value-type="string" table:style-name="ce3">
            <text:p>Las cannon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legion Dreadnought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1+</text:p>
          </table:table-cell>
          <table:table-cell office:value-type="string" table:style-name="ce3">
            <text:p>lascannon 2 , missile launchet 2 (l or r arms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or</text:p>
          </table:table-cell>
          <table:table-cell table:number-columns-repeated="2" table:style-name="ce1"/>
          <table:table-cell table:style-name="ce3"/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3">
            <text:p>closecombat weapon , twin heavy bolter 2 (l/r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Tarrantula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12+</text:p>
          </table:table-cell>
          <table:table-cell office:value-type="string" table:style-name="ce3">
            <text:p>las cannon Tt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Rapier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1+</text:p>
          </table:table-cell>
          <table:table-cell office:value-type="string" table:style-name="ce3">
            <text:p>multilaser FxF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Mole mortor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2+</text:p>
          </table:table-cell>
          <table:table-cell office:value-type="string" table:style-name="ce3">
            <text:p>mole mortor Swf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Thudd gu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2+</text:p>
          </table:table-cell>
          <table:table-cell office:value-type="string" table:style-name="ce3">
            <text:p>thudd gun Swf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conquerer robot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n/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1+</text:p>
          </table:table-cell>
          <table:table-cell office:value-type="string" table:style-name="ce3">
            <text:p>autocannon fxf , havy bolter L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Jetbike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0+</text:p>
          </table:table-cell>
          <table:table-cell office:value-type="string" table:style-name="ce3">
            <text:p>bolter fxf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Landspeeder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0+</text:p>
          </table:table-cell>
          <table:table-cell office:value-type="string" table:style-name="ce3">
            <text:p>melta gun fxf ,multimelta T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Javelin landspeeder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0+</text:p>
          </table:table-cell>
          <table:table-cell office:value-type="string" table:style-name="ce3">
            <text:p>lascannon 2fxf heavy bolter fxf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or</text:p>
          </table:table-cell>
          <table:table-cell table:number-columns-repeated="2" table:style-name="ce1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3">
            <text:p>twin cyclone fxf2 , heavy bolter fxf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Outrider bikes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11+</text:p>
          </table:table-cell>
          <table:table-cell office:value-type="string" table:style-name="ce3">
            <text:p>bolter fxf, chainsword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Attack bike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1+</text:p>
          </table:table-cell>
          <table:table-cell office:value-type="string" table:style-name="ce3">
            <text:p>heavy bolter fxf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Sicaren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autocannon Tt2 , hvy bolter fxf hvy bolter L1 R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Sicaren Venator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neutron laser fxf , las cannons L1 R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Malcador annihilator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las cannon fxf2 , las cannon L1 R1 demolisher fxf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Malcador assault tank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battlecannon fxf ,Lascannon L1 R1 hvy bolter fxf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Malcador defender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7+</text:p>
          </table:table-cell>
          <table:table-cell office:value-type="string" table:style-name="ce3">
            <text:p>heavy bolters fxf3 demolisher fxf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legion Basilisk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8+</text:p>
          </table:table-cell>
          <table:table-cell office:value-type="string" table:style-name="ce3">
            <text:p>hvy bolter fxf1 , cannon fxf1 or indirect templat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Legion Medusa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8+</text:p>
          </table:table-cell>
          <table:table-cell office:value-type="string" table:style-name="ce3">
            <text:p>medusa cannon fxf 1 , heavy bolter fxf1</text:p>
          </table:table-cell>
          <table:table-cell office:value-type="string" table:style-name="ce3">
            <text:p>ignore cover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Typhon Heavy tank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5+</text:p>
          </table:table-cell>
          <table:table-cell office:value-type="string" table:style-name="ce3">
            <text:p>dreadhammer fxf template, hvy bolter L1 R1</text:p>
          </table:table-cell>
          <table:table-cell office:value-type="string" table:style-name="ce3">
            <text:p>indirect, igores cover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Cerberus heavy tank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5+</text:p>
          </table:table-cell>
          <table:table-cell office:value-type="string" table:style-name="ce3">
            <text:p>twin neutron laser FxF. Las cannons L1 R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Falchion Tank Destroyer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5+</text:p>
          </table:table-cell>
          <table:table-cell office:value-type="string" table:style-name="ce3">
            <text:p><text:s/>twin Volcano cannon fxf2 las cannon L4 R4</text:p>
          </table:table-cell>
          <table:table-cell office:value-type="string" table:style-name="ce1">
            <text:p>3 damamge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Fellblade super heavy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5+</text:p>
          </table:table-cell>
          <table:table-cell office:value-type="string" table:style-name="ce3">
            <text:p>Fellblade cannon fxf, las cannons L4 R4</text:p>
          </table:table-cell>
          <table:table-cell office:value-type="string" table:style-name="ce1">
            <text:p>3 damamge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3">
            <text:p>Heavy bolters fxf2 , demolisher cannon fxf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Glaive super heavy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string" table:style-name="ce3">
            <text:p>5+</text:p>
          </table:table-cell>
          <table:table-cell office:value-type="string" table:style-name="ce3">
            <text:p>Volkite carronade, fxf4 <text:s/>las cannons L4 R4</text:p>
          </table:table-cell>
          <table:table-cell office:value-type="string" table:style-name="ce1">
            <text:p>3 damage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3">
            <text:p>heavy bolters fxf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Lightning strike fighter</text:p>
          </table:table-cell>
          <table:table-cell office:value-type="string" table:style-name="ce5">
            <text:p>?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Fire raptor gunship</text:p>
          </table:table-cell>
          <table:table-cell office:value-type="string" table:style-name="ce5">
            <text:p>?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Storm eagle assault gunship</text:p>
          </table:table-cell>
          <table:table-cell office:value-type="string" table:style-name="ce5">
            <text:p>?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Storm bird dropship</text:p>
          </table:table-cell>
          <table:table-cell office:value-type="string" table:style-name="ce5">
            <text:p>?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hunderhawk gunship</text:p>
          </table:table-cell>
          <table:table-cell office:value-type="string" table:style-name="ce5">
            <text:p>?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apitol imperialis</text:p>
          </table:table-cell>
          <table:table-cell office:value-type="string" table:style-name="ce5">
            <text:p>tba</text:p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space marines unit</text:p>
          </table:table-cell>
          <table:table-cell office:value-type="string" table:style-name="ce6">
            <text:p>save</text:p>
          </table:table-cell>
          <table:table-cell office:value-type="string" table:style-name="ce6">
            <text:p>Basic weaponry</text:p>
          </table:table-cell>
          <table:table-cell office:value-type="string" table:style-name="ce6">
            <text:p>Support weaponry</text:p>
          </table:table-cell>
          <table:table-cell office:value-type="string" table:style-name="ce6">
            <text:p>CAF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Unit Type</text:p>
          </table:table-cell>
          <table:table-cell office:value-type="string" table:style-name="ce7">
            <text:p>Speed</text:p>
          </table:table-cell>
          <table:table-cell office:value-type="string" table:style-name="ce7">
            <text:p>charge</text:p>
          </table:table-cell>
          <table:table-cell office:value-type="string" table:style-name="ce7">
            <text:p>Save</text:p>
          </table:table-cell>
          <table:table-cell office:value-type="string" table:style-name="ce7">
            <text:p>CAF</text:p>
          </table:table-cell>
          <table:table-cell office:value-type="string" table:style-name="ce7">
            <text:p>Basic weapons<text:s/></text:p>
          </table:table-cell>
          <table:table-cell office:value-type="string" table:style-name="ce7">
            <text:p>Support Weapons</text:p>
          </table:table-cell>
          <table:table-cell office:value-type="string" table:style-name="ce7">
            <text:p>Remarks</text:p>
          </table:table-cell>
          <table:table-cell office:value-type="string" table:style-name="ce6">
            <text:p>Morale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Primarch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5+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relic blade/master crafted primarch weapon</text:p>
          </table:table-cell>
          <table:table-cell office:value-type="string" table:style-name="ce8">
            <text:p>master crafted primarch small arms</text:p>
          </table:table-cell>
          <table:table-cell office:value-type="string" table:style-name="ce8">
            <text:p>3 wounds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ord commander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6+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Paragon Blade + master crafted pistol</text:p>
          </table:table-cell>
          <table:table-cell table:style-name="ce8"/>
          <table:table-cell office:value-type="string" table:style-name="ce8">
            <text:p>2 wounds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eutenant commander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6+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Power weapon + master crafted pistol</text:p>
          </table:table-cell>
          <table:table-cell table:number-columns-repeated="2" table:style-name="ce8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haplain (centurian)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6+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rozius Arcanum + master crafted pistol</text:p>
          </table:table-cell>
          <table:table-cell table:style-name="ce8"/>
          <table:table-cell office:value-type="string" table:style-name="ce8">
            <text:p>increase CAF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brarian (centurian)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6+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Force weapons + master crafted pistol</text:p>
          </table:table-cell>
          <table:table-cell table:style-name="ce8"/>
          <table:table-cell office:value-type="string" table:style-name="ce8">
            <text:p>Psychic power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dic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7+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Bolt pistol and chainsword</text:p>
          </table:table-cell>
          <table:table-cell table:style-name="ce8"/>
          <table:table-cell office:value-type="string" table:style-name="ce8">
            <text:p>re roll saves from lighter weapons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onour Guard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7+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Power weapon + bolt pistol</text:p>
          </table:table-cell>
          <table:table-cell office:value-type="string" table:style-name="ce8">
            <text:p>Plasma pistol</text:p>
          </table:table-cell>
          <table:table-cell table:style-name="ce8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eterans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7+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power weapon + bolt pistol</text:p>
          </table:table-cell>
          <table:table-cell table:number-columns-repeated="2" table:style-name="ce8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avy Support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7+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olters</text:p>
          </table:table-cell>
          <table:table-cell office:value-type="string" table:style-name="ce8">
            <text:p>hvy plasma/las cannon/heavy bolter</text:p>
          </table:table-cell>
          <table:table-cell office:value-type="string" table:style-name="ce8">
            <text:p>decided when purchased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multi melta/missile launcher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Tactical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7+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Bolters</text:p>
          </table:table-cell>
          <table:table-cell table:number-columns-repeated="2" table:style-name="ce8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ctical support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7+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olters</text:p>
          </table:table-cell>
          <table:table-cell office:value-type="string" table:style-name="ce8">
            <text:p>Melta gun/flamer/volkite/plasma</text:p>
          </table:table-cell>
          <table:table-cell office:value-type="string" table:style-name="ce8">
            <text:p>decided when purchased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ssault Terminator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5+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ssorted close combat weapons</text:p>
          </table:table-cell>
          <table:table-cell table:number-columns-repeated="2" table:style-name="ce8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erminator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5+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Storm Bolters</text:p>
          </table:table-cell>
          <table:table-cell office:value-type="string" table:style-name="ce8">
            <text:p>Autocannon/ flamer</text:p>
          </table:table-cell>
          <table:table-cell table:style-name="ce8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eacher<text:s/>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6+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Bolters</text:p>
          </table:table-cell>
          <table:table-cell office:value-type="string" table:style-name="ce8">
            <text:p>Breaching charges</text:p>
          </table:table-cell>
          <table:table-cell table:style-name="ce8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connaissance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7+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niper rifles</text:p>
          </table:table-cell>
          <table:table-cell table:number-columns-repeated="2" table:style-name="ce8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ssault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7+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hainswords and pistols</text:p>
          </table:table-cell>
          <table:table-cell table:number-columns-repeated="2" table:style-name="ce8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 Bury</meta:initial-creator>
    <dc:creator>Jon Bury</dc:creator>
    <meta:creation-date>2015-06-16T22:52:12Z</meta:creation-date>
    <dc:date>2015-06-16T23:58:39Z</dc:date>
  </office:meta>
</office:document-meta>
</file>